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2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lv" fo:country="LV" fo:font-weight="bold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lv" fo:country="LV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lv" fo:country="LV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font-name="Times New Roman" fo:font-size="12pt" fo:language="lv" fo:country="LV" style:font-name-asian="Helvetica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lv" fo:country="LV" fo:font-weight="bold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style:letter-kerning="false" style:font-name-asian="ArialMT" style:font-size-asian="12pt" style:language-asian="zh" style:country-asian="CN" style:font-name-complex="ArialMT" style:font-size-complex="12pt" style:language-complex="ar" style:country-complex="SA"/>
    </style:style>
    <style:style style:name="P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style:letter-kerning="false" style:font-name-asian="Helvetica1" style:font-size-asian="12pt" style:language-asian="zh" style:country-asian="CN" style:font-name-complex="Helvetica1" style:font-size-complex="12pt" style:language-complex="ar" style:country-complex="SA"/>
    </style:style>
    <style:style style:name="P9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style:letter-kerning="false" style:font-name-asian="TimesNewRomanPSMT" style:font-size-asian="12pt" style:language-asian="zh" style:country-asian="CN" style:font-name-complex="TimesNewRomanPSMT" style:font-size-complex="12pt" style:language-complex="ar" style:country-complex="SA"/>
    </style:style>
    <style:style style:name="P1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fo:font-weight="normal" style:letter-kerning="false" style:font-name-asian="TimesNewRomanPSMT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font-name="Times New Roman" fo:font-size="12pt" fo:language="lv" fo:country="LV" style:font-name-asian="Helvetica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 style:list-style-name="WW8Num2">
      <style:paragraph-properties fo:margin-top="0in" fo:margin-bottom="0in" fo:line-height="100%" fo:text-align="justify" style:justify-single-word="false" fo:hyphenation-ladder-count="no-limit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style:letter-kerning="false" style:font-name-asian="ArialMT" style:font-size-asian="12pt" style:language-asian="zh" style:country-asian="CN" style:font-name-complex="ArialMT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in" fo:margin-bottom="0in" fo:line-height="100%" fo:text-align="justify" style:justify-single-word="false" fo:hyphenation-ladder-count="no-limit" style:text-autospace="none">
        <style:tab-stops>
          <style:tab-stop style:position="0.4992in"/>
          <style:tab-stop style:position="0.5102in"/>
        </style:tab-stops>
      </style:paragraph-properties>
      <style:text-properties style:use-window-font-color="true" style:text-outline="false" style:font-name="Times New Roman" fo:font-size="12pt" fo:letter-spacing="normal" fo:language="lv" fo:country="LV" style:letter-kerning="true" style:font-name-asian="Helvetic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text-outline="false" fo:letter-spacing="normal" style:letter-kerning="false" style:font-name-asian="Helvetica1" style:font-name-complex="Helvetic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4" style:family="text">
      <style:text-properties fo:language="lv" fo:country="LV" fo:font-weight="normal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style:font-name="Times New Roman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6" style:family="text">
      <style:text-properties style:font-name="Times New Roman" fo:font-weight="normal" style:font-name-asian="ArialMT" style:font-weight-asian="normal" style:font-name-complex="ArialM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Nacionālās elektronisko plašsaziņas līdzekļu padomes</text:p>
      <text:p text:style-name="P2">2017. gada 5. janvāra sēdes</text:p>
      <text:p text:style-name="P4"/>
      <text:p text:style-name="P4">DARBA KĀRTĪBA<text:line-break/></text:p>
      <text:p text:style-name="P3"><text:tab/>Sēdes sākums pulksten 10.00 </text:p>
      <text:list xml:id="list6086047028962348714" text:style-name="WW8Num2">
        <text:list-header>
          <text:p text:style-name="P7"/>
        </text:list-header>
        <text:list-item>
          <text:p text:style-name="P13">VSIA “Latvijas Televīzija” 2017. gada sabiedriskās pasūtījuma projekta izskatīšana. Pulksten 10.00 uzaicināti VSIA “Latvijas Televīzija” pārstāvji. (D. Ķezbere, G. Keistere)</text:p>
          <text:p text:style-name="P12"/>
        </text:list-item>
        <text:list-item>
          <text:p text:style-name="P13"><text:span text:style-name="T1">VSIA “Latvijas Radio” 2017. gada sabiedriskā pasūtījuma projekta izskatīšana. Pulksten 11.00 uzaicināti VSIA “Latvijas Radio” pārstāvji. (D. Mjartāns, G. Keistere)</text:span></text:p>
          <text:p text:style-name="P7"/>
        </text:list-item>
        <text:list-item>
          <text:p text:style-name="P7">Lēmuma projekts “Par mēneša atlīdzības noteikšanu valsts SIA “Latvijas Radio” valdes locekļiem ”. (D. Mjartāns, G. Keistere)</text:p>
          <text:p text:style-name="P10"/>
        </text:list-item>
        <text:list-item>
          <text:p text:style-name="P9"><text:span text:style-name="T2"><text:s/></text:span><text:span text:style-name="T6">Lēmuma projekts “Par administratīvā akta izdošanas termiņa pagarināšanu SIA “Autoradio Rēzekne””. (A. Dulevska, A. Brīze)</text:span></text:p>
          <text:p text:style-name="P8"/>
        </text:list-item>
        <text:list-item>
          <text:p text:style-name="P11">Dažādi. </text:p>
        </text:list-item>
      </text:list>
      <text:p text:style-name="P5"/>
      <text:p text:style-name="P3"/>
      <text:p text:style-name="P3">Padomes priekšsēdētāja <text:s text:c="102"/>A. Dulev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2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lv" fo:country="LV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lv" fo:country="LV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v" fo:country="LV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lv" fo:country="LV" style:font-name-asian="Calibri" style:font-size-asian="11pt" style:font-name-complex="Calibri" style:font-size-complex="11pt"/>
    </style:style>
    <style:style style:name="msolistparagraph" style:family="paragraph" style:parent-style-name="Standard">
      <style:paragraph-properties fo:margin-left="0.5in" fo:margin-right="0in" fo:text-indent="0in" style:auto-text-indent="false"/>
      <style:text-properties style:font-name="Calibri" fo:font-size="11pt" fo:language="lv" fo:country="LV" style:font-size-asian="11pt" style:font-name-complex="Calibri" style:font-size-complex="11pt"/>
    </style:style>
    <style:style style:name="Saraksta_20_rindkopa" style:display-name="Saraksta rindkopa" style:family="paragraph" style:parent-style-name="Standard">
      <style:paragraph-properties fo:margin-left="0.5in" fo:margin-right="0in" fo:text-indent="0in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lv" style:country-asian="LV" style:font-weight-asian="bold" style:font-size-complex="16pt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outline="false" style:font-name="Times New Roman" fo:font-size="12pt" fo:letter-spacing="normal" fo:language="lv" fo:country="LV" fo:font-style="normal" fo:font-weight="normal" style:letter-kerning="true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>
      <style:text-properties style:font-name="Symbol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lv" fo:country="LV" style:font-name-complex="OpenSymbol"/>
    </style:style>
    <style:style style:name="WW8Num3z1" style:family="text">
      <style:text-properties style:font-name="OpenSymbol" fo:language="lv" fo:country="LV" style:font-name-complex="OpenSymbol"/>
    </style:style>
    <style:style style:name="WW8Num4z0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WW8Num4z1" style:family="text">
      <style:text-properties fo:font-style="normal" fo:font-weight="bold" style:font-style-asian="normal" style:font-weight-asian="bold"/>
    </style:style>
    <style:style style:name="Noklusējuma_20_rindkopas_20_fonts" style:display-name="Noklusējuma rindkopas fonts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WW8Num8z1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style:font-style-asian="normal"/>
    </style:style>
    <style:style style:name="WW8Num10z0" style:family="text">
      <style:text-properties fo:font-style="normal" style:font-style-asian="normal"/>
    </style:style>
    <style:style style:name="WW8Num11z0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WW8Num11z1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style:font-style-asian="normal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fo:font-style="normal" style:font-style-asian="normal"/>
    </style:style>
    <style:style style:name="WW8Num16z0" style:family="text">
      <style:text-properties fo:font-style="normal" style:font-style-asian="normal"/>
    </style:style>
    <style:style style:name="WW8Num17z0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WW8Num17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style="normal" style:font-style-asian="normal"/>
    </style:style>
    <style:style style:name="WW8Num20z0" style:family="text">
      <style:text-properties fo:font-style="normal" style:font-style-asian="normal"/>
    </style:style>
    <style:style style:name="WW8Num21z0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WW8Num21z1" style:family="text">
      <style:text-properties fo:font-style="normal" fo:font-weight="bold" style:font-style-asian="normal" style:font-weight-asian="bold"/>
    </style:style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2z1" style:family="text">
      <style:text-properties fo:font-style="normal" fo:font-weight="normal" style:font-style-asian="normal" style:font-weight-asian="normal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WW-RTF_5f_Num_20_2_20_1" style:display-name="WW-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3_20_1" style:display-name="RTF_Num 3 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6598in" fo:margin-bottom="0.148in" fo:margin-left="0.7417in" fo:margin-right="0.774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2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035in" fo:margin-bottom="1.0846in" fo:margin-left="0.7417in" fo:margin-right="0.7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cionālās radio un televīzijas padomes</dc:title>
    <meta:initial-creator>Your User Name</meta:initial-creator>
    <meta:creation-date>2014-01-15T12:00:00</meta:creation-date>
    <dc:creator>Andris Kenins</dc:creator>
    <dc:date>2017-01-04T13:29:57</dc:date>
    <meta:print-date>2017-01-04T13:27:23</meta:print-date>
    <meta:editing-cycles>67</meta:editing-cycles>
    <meta:editing-duration>PT15H1M33S</meta:editing-duration>
    <meta:generator>OpenOffice/4.1.1$Unix OpenOffice.org_project/411m6$Build-9775</meta:generator>
    <meta:printed-by>Andris Kenins</meta:printed-by>
    <meta:document-statistic meta:table-count="0" meta:image-count="0" meta:object-count="0" meta:page-count="1" meta:paragraph-count="10" meta:word-count="98" meta:character-count="858"/>
  </office:meta>
</office:document-meta>
</file>